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2000001D9F780D5C3E61488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style:text-properties fo:font-size="12pt" style:font-size-asian="12pt" style:font-size-complex="12pt" fo:background-color="#00ff00"/>
    </style:style>
    <style:style style:name="P4" style:family="paragraph" style:parent-style-name="Standard">
      <style:paragraph-properties fo:line-height="100%"/>
      <style:text-properties fo:font-size="12pt" fo:font-style="italic" style:font-size-asian="12pt" style:font-style-asian="italic"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margin-left="0.6807in" fo:margin-right="0in" fo:line-height="100%" fo:text-indent="-0.1945in" style:auto-text-indent="false"/>
    </style:style>
    <style:style style:name="P7" style:family="paragraph" style:parent-style-name="Standard">
      <style:paragraph-properties fo:margin-left="0.6807in" fo:margin-right="0in" fo:line-height="100%" fo:text-indent="-0.1945in" style:auto-text-indent="false"/>
      <style:text-properties fo:font-size="12pt" fo:font-style="italic" style:font-size-asian="12pt" style:font-style-asian="italic" style:font-size-complex="12pt"/>
    </style:style>
    <style:style style:name="P8" style:family="paragraph" style:parent-style-name="Standard" style:list-style-name="WWNum1">
      <style:paragraph-properties fo:margin-left="0.5in" fo:margin-right="0in" fo:line-height="100%" fo:text-indent="-0.25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12pt" style:font-size-asian="12pt" style:font-size-complex="12pt"/>
    </style:style>
    <style:style style:name="P11" style:family="paragraph" style:parent-style-name="Standard" style:master-page-name="Standard">
      <style:paragraph-properties fo:line-height="100%" style:page-number="1"/>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text-underline-style="none" style:font-size-asian="12pt" style:font-style-asian="italic" style:font-size-complex="12pt"/>
    </style:style>
    <style:style style:name="T4" style:family="text">
      <style:text-properties fo:color="#222222" fo:font-size="12pt" style:font-size-asian="12pt" style:font-size-complex="12pt" fo:background-color="#ffffff"/>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fo:font-size="10pt" fo:font-style="italic" style:font-size-asian="10pt" style:font-style-asian="italic" style:font-size-complex="10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ast Coast Virtual Assistance (the “Company”) is committed to maintaining robust privacy protections for its users. <text:s/>Our Privacy Policy (“Privacy Policy”) is designed to help you understand how we collect, use and safeguard the information you provide to us and to assist you in making informed decisions when using our Service. <text:s/></text:span></text:p>
      <text:p text:style-name="P2"/>
      <text:p text:style-name="P1"><text:span text:style-name="T1">For purposes of this Agreement, “Site” refers to the Company’s website, which can be accessed at www.ecva.com.au </text:span></text:p>
      <text:p text:style-name="P1"><text:span text:style-name="T1">“Service” refers to the Company’s services accessed via the Site, in which users can receive a range of administrative tasks completed for them at a fee.</text:span></text:p>
      <text:p text:style-name="P1"><text:span text:style-name="T1">The terms “we,” “us,” and “our” refer to the Company.</text:span></text:p>
      <text:p text:style-name="P1"><text:span text:style-name="T1">“You” refers to you, as a user of our Site or our Service. </text:span></text:p>
      <text:p text:style-name="P1"><text:span text:style-name="T1">By accessing our Site or our Services, you accept our Privacy Policy and Terms of Use, and you consent to our collection, storage, use and disclosure of your Personal Information as described in this Privacy Policy.</text:span></text:p>
      <text:p text:style-name="P1"><text:span text:style-name="T1">You do not have to provide personal information to us, however, if you do not, it may affect your use of the services offered through it.</text:span></text:p>
      <text:p text:style-name="P2"/>
      <text:p text:style-name="P2"/>
      <text:p text:style-name="P1"><text:span text:style-name="T1">1. INFORMATION WE COLLECT</text:span></text:p>
      <text:p text:style-name="P2"/>
      <text:p text:style-name="P1"><text:span text:style-name="T1">We collect “Non-Personal Information” and “Personal Information.” </text:span></text:p>
      <text:p text:style-name="P1"><text:span text:style-name="T1">Non-Personal Information includes information that cannot be used to personally identify you, such as anonymous usage data, general demographic information we may collect, referring/exit pages and URLs, platform types, preferences you submit and preferences that are generated based on the data you submit and number of clicks. </text:span></text:p>
      <text:p text:style-name="P1"><text:span text:style-name="T1">Personal Information includes your name, email and phone number, which you submit to us through the contact form on the Site.</text:span></text:p>
      <text:p text:style-name="P2"/>
      <text:p text:style-name="P6"><text:span text:style-name="T1">a) <text:s text:c="2"/></text:span><text:span text:style-name="T2">Information collected via Technology</text:span></text:p>
      <text:p text:style-name="P2"/>
      <text:p text:style-name="P1"><text:span text:style-name="T1">In an effort to improve the quality of the Service, we track information provided to us by your browser or by our software application when you view or use the Service, such as the website you came from (known as the “referring URL”), the type of browser you use, the device from which you connected to the Service, the time and date of access, and other information that does not personally identify you. We track this information using cookies, or small text files which include an anonymous unique identifier. Cookies are sent to a user’s browser from our servers and are stored on the user’s computer hard drive. Sending a cookie to a user’s browser enables us to collect Non-Personal information about that user and keep a record of the user’s preferences when utilizing our services, both on an individual and aggregate basis. </text:span></text:p>
      <text:p text:style-name="P1"><text:span text:style-name="T1">The Company may use both persistent and session cookies; persistent cookies remain on your computer after you close your session and until you delete them, while session cookies expire when you close your browser. <text:s/></text:span></text:p>
      <text:p text:style-name="P3"/>
      <text:p text:style-name="P6"><text:span text:style-name="T1">b) <text:s text:c="2"/></text:span><text:span text:style-name="T2">Information you provide us to use a Service</text:span></text:p>
      <text:p text:style-name="P7"/>
      <text:p text:style-name="P1"><text:span text:style-name="T1">In addition to the information provided automatically by your browser when you visit the Site, to become a Client to the Service you will need to provide further information about your business and your needs. By completing the contact form, you are authorising us to collect, store and use your contact details in accordance with this Privacy Policy.</text:span></text:p>
      <text:p text:style-name="P2"/>
      <text:p text:style-name="P2"><text:soft-page-break/></text:p>
      <text:p text:style-name="P1"><text:span text:style-name="T1">2. HOW WE USE AND SHARE INFORMATION</text:span></text:p>
      <text:p text:style-name="P2"/>
      <text:list xml:id="list2094979885" text:style-name="WWNum1">
        <text:list-item>
          <text:p text:style-name="P8"><text:span text:style-name="T2">Personal Information:</text:span></text:p>
        </text:list-item>
      </text:list>
      <text:p text:style-name="P4"/>
      <text:p text:style-name="P1"><text:span text:style-name="T1">Except as otherwise stated in this Privacy Policy, we do not sell, trade, rent or otherwise share for marketing purposes your Personal Information with third parties without your consent. We do share Personal Information with vendors who are performing services for the Company, such as the servers for our email communications who are provided access to the user's email address for purposes of sending emails from us. Those vendors use your Personal Information only at our direction and in accordance with our Privacy Policy.</text:span></text:p>
      <text:p text:style-name="P1"><text:span text:style-name="T1">In general, the Personal Information you provide to us is used to help us communicate with you and provide you with the requested service. </text:span></text:p>
      <text:p text:style-name="P1"><text:span text:style-name="T1">We may share Personal Information with outside parties if we have a good-faith belief that access, use, preservation or disclosure of the information is reasonably necessary to meet any applicable legal process or enforceable governmental request; to enforce applicable Terms of Service, including investigation of potential violations; address fraud, security or technical concerns; or to protect against harm to the rights, property, or safety of our users or the public as required or permitted by law. </text:span></text:p>
      <text:p text:style-name="P4"/>
      <text:list xml:id="list171721237838377" text:continue-numbering="true" text:style-name="WWNum1">
        <text:list-item>
          <text:p text:style-name="P8"><text:span text:style-name="T2">Non-Personal Information:</text:span></text:p>
        </text:list-item>
      </text:list>
      <text:p text:style-name="P4"/>
      <text:p text:style-name="P1"><text:span text:style-name="T1">In general, we use Non-Personal Information to help us improve the Service and customize the user experience. We also aggregate Non-Personal Information in order to track trends and analyze use patterns on the Site. This Privacy Policy does not limit in any way our use or disclosure of Non-Personal Information and we reserve the right to use and disclose such Non-Personal Information to our partners, advertisers and other third parties at our discretion.</text:span></text:p>
      <text:p text:style-name="P1"><text:span text:style-name="T1">In the event we undergo a business transaction such as a merger, acquisition by another company, or sale of all or a portion of our assets, your Personal Information may be among the assets transferred. You acknowledge and consent that such transfers may occur and are permitted by this Privacy Policy, and that any acquirer of our assets may continue to process your Personal Information as set forth in this Privacy Policy. If our information practices change at any time in the future, we will post the policy changes to the Site so that you may opt out of the new information practices. We suggest that you check the Site periodically if you are concerned about how your information is used.</text:span></text:p>
      <text:p text:style-name="P2"/>
      <text:p text:style-name="P1"><text:span text:style-name="T1">3. HOW WE PROTECT INFORMATION</text:span></text:p>
      <text:p text:style-name="P2"/>
      <text:p text:style-name="P1"><text:span text:style-name="T1">We implement security measures designed to protect your information from unauthorised access. We further protect your information from potential security breaches by implementing certain technological security measures including encryption, firewalls and secure socket layer technology. However, these measures do not guarantee that your information will not be accessed, disclosed, altered or destroyed by breach of such firewalls and secure server software. By using our Service, you acknowledge that you understand and agree to assume these risks.</text:span></text:p>
      <text:p text:style-name="P2"/>
      <text:p text:style-name="P1"><text:span text:style-name="T1">4. YOUR RIGHTS REGARDING THE USE OF YOUR PERSONAL INFORMATION</text:span></text:p>
      <text:p text:style-name="P2"/>
      <text:p text:style-name="P1"><text:span text:style-name="T1">You have the right at any time to prevent us from contacting you for marketing purposes. <text:s/>When we send a promotional communication to a user, the user can opt out of further promotional communications by following the unsubscribe instructions provided in each promotional e-mail. You can also indicate that you do not wish to receive marketing communications from us by emailing </text:span><text:a xlink:type="simple" xlink:href="mailto:emma@ecva.com.au" text:style-name="ListLabel_20_10" text:visited-style-name="ListLabel_20_10"><text:span text:style-name="T5">emma@ecva.com.au</text:span></text:a><text:span text:style-name="T1"> to advise so. Please note that notwithstanding the promotional preferences you indicate by either unsubscribing or opting out, we may continue to send you administrative emails including, for example, periodic updates to our Privacy Policy.</text:span></text:p>
      <text:p text:style-name="P2"/>
      <text:p text:style-name="P1"><text:span text:style-name="T1">5. LINKS TO OTHER WEBSITES</text:span></text:p>
      <text:p text:style-name="P2"/>
      <text:p text:style-name="P1"><text:span text:style-name="T1">As part of the Service, we may provide links to or compatibility with other websites or applications. However, we are not responsible for the privacy practices employed by those websites or the information or content they contain. This Privacy Policy applies solely to information collected by us through the Site and the Service. Therefore, this Privacy Policy does not apply to your use of a third party website accessed by selecting a link on our Site or via our Service. To the extent that you access or use the Service through or on another website or application, then the privacy policy of that other website or application will apply to your access or use of that site or application. We encourage our users to read the privacy statements of other websites before proceeding to use them.</text:span></text:p>
      <text:p text:style-name="P2"/>
      <text:p text:style-name="P9"><text:soft-page-break/><text:span text:style-name="T1">6. INFORMATION FROM THIRD PARTIES</text:span></text:p>
      <text:p text:style-name="P10"/>
      <text:p text:style-name="P9"><text:span text:style-name="T1">If we receive personal information about you from a third party, we will protect it as set out in this Privacy Policy. If you are a third party providing personal information about somebody else, you represent and warrant that you have such person’s consent to provide the personal information to us. </text:span></text:p>
      <text:p text:style-name="P10"/>
      <text:p text:style-name="P9"><text:span text:style-name="T1">7. ACCESS</text:span></text:p>
      <text:p text:style-name="P10"/>
      <text:p text:style-name="P9"><text:span text:style-name="T1">You may request details of the personal information that we hold about you. <text:s/>An administrative fee may be payable for the provision of such information. <text:s/>In certain circumstances, as set out in the Privacy Act 1988 (Cth), we may refuse to provide you with personal information that we hold about you. </text:span></text:p>
      <text:p text:style-name="P10"/>
      <text:p text:style-name="P9"><text:span text:style-name="T1">8. CORRECTION</text:span></text:p>
      <text:p text:style-name="P10"/>
      <text:p text:style-name="P9"><text:span text:style-name="T1">If you believe that any information we hold about you is inaccurate, out of date, incomplete, irrelevant or misleading, please contact us at </text:span><text:a xlink:type="simple" xlink:href="mailto:emma@ecva.com.au" text:style-name="ListLabel_20_11" text:visited-style-name="ListLabel_20_11"><text:span text:style-name="T1">emma@ecva.com.au</text:span></text:a><text:span text:style-name="T1">. We will take reasonable steps to correct any information found to be inaccurate, incomplete, misleading or out of date.</text:span></text:p>
      <text:p text:style-name="P10"/>
      <text:p text:style-name="P9"><text:span text:style-name="T1">9. COMPLAINTS</text:span></text:p>
      <text:p text:style-name="P10"/>
      <text:p text:style-name="P9"><text:span text:style-name="T1">If you believe that we have breached the Australian Privacy Principles and wish to make a complaint, please email <text:s/></text:span><text:a xlink:type="simple" xlink:href="mailto:emma@ecva.com.au" text:style-name="ListLabel_20_11" text:visited-style-name="ListLabel_20_11"><text:span text:style-name="T1">emma@ecva.com.au</text:span></text:a><text:span text:style-name="T1"> <text:s/>and provide us with full details of the alleged breach. We will promptly investigate your complaint and respond to you, in writing, setting out the outcome of our investigation and the steps we will take to deal with your complaint.</text:span></text:p>
      <text:p text:style-name="P2"/>
      <text:p text:style-name="P1"><text:span text:style-name="T1">10. CHANGES TO OUR PRIVACY POLICY</text:span></text:p>
      <text:p text:style-name="P2"/>
      <text:p text:style-name="P1"><text:span text:style-name="T1">The Company reserves the right to change this policy and our Terms of Service at any time. <text:s/>We will notify you of significant changes to our Privacy Policy by sending a notice to the primary email address specified in your account or by placing a prominent notice on our site. Significant changes will go into effect 30 days following such notification. Non-material changes or clarifications will take effect immediately. You should periodically check the Site and this privacy page for updates.</text:span></text:p>
      <text:p text:style-name="P2"/>
      <text:p text:style-name="P1"><text:span text:style-name="T1">11. CONTACT US</text:span></text:p>
      <text:p text:style-name="P2"/>
      <text:p text:style-name="P1"><text:span text:style-name="T1">If you have any questions regarding this Privacy Policy or the practices of this Site, please contact us by sending an email to </text:span><text:a xlink:type="simple" xlink:href="mailto:emma@ecva.com.au" text:style-name="ListLabel_20_10" text:visited-style-name="ListLabel_20_10"><text:span text:style-name="T5">emma@ecva.com.au</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Standard">
      <style:paragraph-properties fo:text-align="end" style:justify-single-word="false"/>
    </style:style>
    <style:style style:name="MT1" style:family="text">
      <style:text-properties fo:font-size="10pt" fo:font-style="italic" style:font-size-asian="10pt" style:font-style-asian="italic"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char" svg:x="-0.0047in" svg:y="-0.6457in" svg:width="8.5047in" svg:height="1.9654in" draw:z-index="2"><draw:image xlink:href="Pictures/1000020100000802000001D9F780D5C3E614888D.png" xlink:type="simple" xlink:show="embed" xlink:actuate="onLoad" loext:mime-type="image/png"/></draw:frame></text:p>
      </style:header>
      <style:footer>
        <text:p text:style-name="MP1"><text:span text:style-name="MT1">This Privacy Policy was last updated in September 2020</text:span></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4" meta:word-count="1567" meta:character-count="9656" meta:non-whitespace-character-count="8111"/>
    <meta:generator>LibreOfficeDev/6.0.5.2$Linux_X86_64 LibreOffice_project/</meta:generator>
  </office:meta>
</office:document-meta>
</file>